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1.251cm" style:auto-text-indent="false" style:text-autospace="none" style:punctuation-wrap="simple" style:vertical-align="baseline"/>
      <style:text-properties officeooo:paragraph-rsid="00018524"/>
    </style:style>
    <style:style style:name="P2" style:family="paragraph" style:parent-style-name="Standard" style:master-page-name="Standard">
      <style:paragraph-properties style:page-number="auto"/>
      <style:text-properties officeooo:paragraph-rsid="00018524"/>
    </style:style>
    <style:style style:name="T1" style:family="text">
      <style:text-properties style:font-name="Arial" fo:font-size="12pt" fo:font-weight="bold" style:font-size-asian="12pt" style:language-asian="it" style:country-asian="IT" style:font-weight-asian="bold" style:font-name-complex="Arial" style:font-size-complex="12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" style:font-size-complex="10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ustomer Privacy Policy</text:span></text:p>
      <text:p text:style-name="P1"><text:span text:style-name="T2">L’informativa che segue, integrata e modificata secondo le proprie specificità, va fornita al cliente all’atto della raccolta di dati personali, sia nella fase di prenotazione sia al momento dell’arrivo presso la struttura.</text:span></text:p>
      <text:p text:style-name="P1"><text:span text:style-name="T2">N.B. Il modello potrà subire modifiche o integrazioni all’esito dell’emanazione delle norme nazionali di coordinamento o a seguito di chiarimenti espressi dal Garante.</text:span></text:p>
      <text:p text:style-name="Standard"/>
      <text:p text:style-name="Standard">Caro cliente</text:p>
      <text:p text:style-name="Standard">In conformità con le leggi sulla privacy applicabili (regolamenti UE n. 679, 2016), vorremmo cogliere l'occasione per informarvi che le vostre informazioni personali saranno trattate in modo etico e trasparente, solo per scopi leciti e in modo che salvaguarda la tua privacy e i tuoi diritti.</text:p>
      <text:p text:style-name="Standard">L'elaborazione avviene manualmente e utilizzando strumenti IT e viene eseguita per i seguenti scopi:</text:p>
      <text:p text:style-name="Standard">    1. Per ottenere e confermare la prenotazione di alloggi e altri servizi e fornire tali servizi come richiesto. Poiché questo trattamento è necessario per definire il nostro rapporto contrattuale e per eseguire secondo il nostro contratto con te, il tuo consenso non è richiesto, a meno che non vengano inviate determinate informazioni "sensibili". Nel caso in cui tu rifiuti di inviare i tuoi dati personali, non saremo in grado di confermare la tua prenotazione o fornirti i servizi richiesti. Il trattamento cesserà una volta effettuato il check out, sebbene alcune delle tue informazioni personali possano (o in alcuni casi debbano) continuare ad essere elaborate per le finalità e secondo le modalità descritte di seguito;</text:p>
      <text:p text:style-name="Standard">    2. Rispettare la nostra "Legge sulla sicurezza pubblica" (art. 109 regio decreto n. 773, 18/6/1931) che richiede che forniamo i dati identificativi dei nostri ospiti alla polizia, ai fini della sicurezza pubblica, secondo le modalità stabilite dal Ministero dell'Interno (decreto del 7 gennaio 2013). L'invio dei dati è obbligatorio e non richiede il tuo consenso. Se rifiuti di fornire tali informazioni, non saremo in grado di ospitarti nel nostro hotel. I dati acquisiti per tali scopi non saranno conservati da noi, a meno che tu non fornisca il consenso alla loro conservazione come richiesto al punto 4, infra;</text:p>
      <text:p text:style-name="Standard">    3. Per ottemperare alle normative amministrative, contabili e fiscali applicabili. Per questi scopi, il tuo consenso non è richiesto. Le informazioni personali vengono elaborate da noi e dai nostri responsabili del trattamento dei dati e vengono divulgate al di fuori dell'azienda solo quando e se richiesto dalla legge. Nel caso in cui tu rifiuti di inviare i dati richiesti per i suddetti scopi, non saremo in grado di fornirti i servizi richiesti. I dati acquisiti per tali scopi vengono conservati da noi per il periodo legale richiesto (10 anni - o più, in caso di verifiche fiscali);</text:p>
      <text:p text:style-name="Standard">    4. Per velocizzare il check-in alla prossima visita al nostro hotel. A tal fine, dopo aver ottenuto il tuo consenso (che può essere revocato in qualsiasi momento), le tue informazioni verranno conservate per un massimo di _2 anni_ (inserire un termine) e verranno utilizzate la prossima volta che sarai nostro ospite, per i motivi sopra elencato;</text:p>
      <text:p text:style-name="Standard"/>
      <text:p text:style-name="Standard"/>
      <text:p text:style-name="Standard"/>
      <text:p text:style-name="Standard"/>
      <text:p text:style-name="Standard">Desideriamo inoltre informarti che il Regolamento europeo ti garantisce determinati diritti, inclusi diritti di accesso, rettifica, cancellazione, limitazione o obiezione al trattamento dei tuoi dati, nonché diritti di portabilità dei dati, quando e nella misura applicabile (Articoli 15-22 dei regolamenti UE n. 679, 2016). È inoltre possibile presentare un reclamo all'autorità di protezione dei dati, secondo le procedure stabilite dalla normativa applicabile.</text:p>
      <text:p text:style-name="Standard">Per qualsiasi altra preoccupazione e per far valere i tuoi diritti ai sensi del Regolamento UE, ti preghiamo di contattare:</text:p>
      <text:p text:style-name="Standard">Titolare del trattamento (nome e cognome o denominazione in caso di ente o società): ___________________ (dati di contatto) ________________</text:p>
      <text:p text:style-name="Standard"><text:soft-page-break/>Responsabile del trattamento (nel caso sia stato nominato): (nome e cognome o denominazione in caso di ente o società) __________________________ (dati di contatto) ________________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5-28T18:32:36.539733212</meta:creation-date>
    <dc:date>2020-05-28T18:33:44.401143837</dc:date>
    <meta:editing-duration>PT1M8S</meta:editing-duration>
    <meta:editing-cycles>1</meta:editing-cycles>
    <meta:document-statistic meta:table-count="0" meta:image-count="0" meta:object-count="0" meta:page-count="2" meta:paragraph-count="14" meta:word-count="610" meta:character-count="4017" meta:non-whitespace-character-count="3405"/>
    <meta:generator>LibreOffice/6.4.2.2$MacOSX_X86_64 LibreOffice_project/4e471d8c02c9c90f512f7f9ead8875b57fcb1ec3</meta:generator>
  </office:meta>
</office:document-meta>
</file>